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text-align="justify" style:justify-single-word="false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fo:hyphenate="true" fo:hyphenation-remain-char-count="2" fo:hyphenation-push-char-count="2" loext:hyphenation-no-caps="false"/>
    </style:style>
    <style:style style:name="P2" style:family="paragraph" style:parent-style-name="Standard_20__28_user_29_">
      <style:paragraph-properties fo:line-height="115%" fo:text-align="start" style:justify-single-word="false" style:writing-mode="lr-tb"/>
    </style:style>
    <style:style style:name="P3" style:family="paragraph" style:parent-style-name="Standard_20__28_user_29_">
      <style:paragraph-properties fo:line-height="115%" fo:text-align="start" style:justify-single-word="false" style:writing-mode="lr-tb"/>
      <style:text-properties style:font-name="Times New Roman" style:font-name-complex="Times New Roman"/>
    </style:style>
    <style:style style:name="P4" style:family="paragraph" style:parent-style-name="Standard_20__28_user_29_">
      <style:paragraph-properties fo:line-height="115%" fo:text-align="justify" style:justify-single-word="false" style:writing-mode="lr-tb"/>
      <style:text-properties style:font-name="Times New Roman" style:font-name-complex="Times New Roman"/>
    </style:style>
    <style:style style:name="P5" style:family="paragraph" style:parent-style-name="Standard_20__28_user_29_">
      <style:paragraph-properties fo:line-height="115%" fo:text-align="start" style:justify-single-word="false" style:writing-mode="lr-tb"/>
      <style:text-properties style:font-name="Times New Roman" style:font-name-asian="Times New Roman" style:font-name-complex="Times New Roman"/>
    </style:style>
    <style:style style:name="P6" style:family="paragraph" style:parent-style-name="Standard_20__28_user_29_">
      <style:paragraph-properties fo:line-height="115%" fo:text-align="start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_20__28_user_29_">
      <style:paragraph-properties fo:line-height="115%" fo:text-align="start" style:justify-single-word="false" style:writing-mode="lr-tb"/>
      <style:text-properties style:font-name="Times New Roman" style:letter-kerning="false" style:font-name-asian="Times New Roman" style:language-asian="pl" style:country-asian="PL" style:font-name-complex="Times New Roman"/>
    </style:style>
    <style:style style:name="P8" style:family="paragraph" style:parent-style-name="Table_20_Contents_20__28_user_29_">
      <style:paragraph-properties fo:line-height="115%" fo:text-align="start" style:justify-single-word="false" style:writing-mode="lr-tb"/>
    </style:style>
    <style:style style:name="P9" style:family="paragraph" style:parent-style-name="Table_20_Contents_20__28_user_29_">
      <style:paragraph-properties fo:line-height="115%" fo:text-align="start" style:justify-single-word="false" style:writing-mode="lr-tb"/>
      <style:text-properties style:font-name="Times New Roman" style:font-name-complex="Times New Roman"/>
    </style:style>
    <style:style style:name="P10" style:family="paragraph" style:parent-style-name="Text_20_body_20__28_user_29_">
      <style:paragraph-properties fo:text-align="center" style:justify-single-word="false" style:writing-mode="lr-tb"/>
    </style:style>
    <style:style style:name="P11" style:family="paragraph" style:parent-style-name="Text_20_body_20__28_user_29_">
      <style:paragraph-properties fo:text-align="center" style:justify-single-word="false" style:writing-mode="lr-tb"/>
      <style:text-properties style:font-name="Times New Roman" style:text-underline-style="solid" style:text-underline-width="auto" style:text-underline-color="font-color" style:font-name-complex="Times New Roman"/>
    </style:style>
    <style:style style:name="P12" style:family="paragraph" style:parent-style-name="Text_20_body_20__28_user_29_">
      <style:paragraph-properties fo:line-height="115%" fo:text-align="start" style:justify-single-word="false" style:writing-mode="lr-tb"/>
      <style:text-properties style:font-name="Times New Roman" style:font-name-complex="Times New Roman"/>
    </style:style>
    <style:style style:name="P13" style:family="paragraph" style:parent-style-name="Text_20_body_20__28_user_29_" style:master-page-name="Standard">
      <style:paragraph-properties fo:text-align="center" style:justify-single-word="false" style:page-number="auto" style:writing-mode="lr-tb"/>
      <style:text-properties style:font-name="Times New Roman" style:text-underline-style="solid" style:text-underline-width="auto" style:text-underline-color="font-color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66556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letter-kerning="false" style:font-name-asian="Times New Roman"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ZGŁOSZENIE NA KIERMASZ HANDLOWY</text:p>
      <text:p text:style-name="P10"><text:span text:style-name="T3"><text:s text:c="2"/></text:span><text:span text:style-name="T2">NA CIESZYŃSKIM RYNKU <text:s text:c="2"/>organizowany w dniach: 28-29 sierpnia 2021r.</text:span></text:p>
      <text:p text:style-name="P11"/>
      <text:p text:style-name="P12">ASORTYMENT: ……………………………………………………………………………..</text:p>
      <text:p text:style-name="P9">FIRMA: ………………………………………………………………..</text:p>
      <text:p text:style-name="P9"/>
      <text:p text:style-name="P8"><text:span text:style-name="T6"><text:s text:c="15"/></text:span><text:span text:style-name="T4">……………………………………………………………….</text:span></text:p>
      <text:p text:style-name="P9"/>
      <text:p text:style-name="P8"><text:span text:style-name="T6"><text:s text:c="15"/></text:span><text:span text:style-name="T4">wielkość namiotu: <text:s/>…………………….</text:span></text:p>
      <text:p text:style-name="P9"/>
      <text:p text:style-name="P8"><text:span text:style-name="T4">NIP: ……………………… <text:s text:c="6"/>czy wystawić fakturę <text:s/>……….. <text:s text:c="2"/></text:span><text:span text:style-name="T7"><text:s/>(proszę wpisać TAK lub NIE)</text:span></text:p>
      <text:p text:style-name="P12"/>
      <text:p text:style-name="P12">TERMIN – podać dni: …………………......</text:p>
      <text:p text:style-name="P12"/>
      <text:p text:style-name="P3">OSOBA DO KONTAKTU: …………………………………………………………………..……….</text:p>
      <text:p text:style-name="P2"><text:span text:style-name="T6"><text:s text:c="79"/></text:span><text:span text:style-name="T4">( imię i nazwisko) <text:s text:c="2"/></text:span></text:p>
      <text:p text:style-name="P3"/>
      <text:p text:style-name="P2"><text:span text:style-name="T6"><text:s/></text:span><text:span text:style-name="T4">tel: <text:s/>……………………… <text:s/>mail:……………………………………………..……………...………</text:span></text:p>
      <text:p text:style-name="P3"/>
      <text:p text:style-name="P5"><text:s text:c="84"/></text:p>
      <text:p text:style-name="P3">OSOBA UPOWAŻNIONA DO ZAWIERANIA UMÓW: <text:s/></text:p>
      <text:p text:style-name="P3"/>
      <text:p text:style-name="P2"><text:span text:style-name="T6"><text:s/></text:span><text:span text:style-name="T4">…………………………………………………………………………..</text:span></text:p>
      <text:p text:style-name="P2"><text:span text:style-name="T6"><text:s text:c="33"/></text:span><text:span text:style-name="T4">(imię i nazwisko, stanowisko)</text:span></text:p>
      <text:p text:style-name="P5"><text:s text:c="95"/></text:p>
      <text:p text:style-name="P3"/>
      <text:p text:style-name="P6">Uwagi:</text:p>
      <text:p text:style-name="P2"><text:span text:style-name="T4">Opłata za stoisko: min. 50 zł netto / za 1 dzień</text:span></text:p>
      <text:p text:style-name="P3">Nie przyjmujemy Food Trucków,</text:p>
      <text:p text:style-name="P1">Administratorem danych osobowych <text:s/>przekazanych w zgłoszeniu <text:s/>jest Cieszyński Ośrodek Kultury Dom Narodowy, Rynek 12, 43-400 Cieszyn. Dane osobowe będą przetwarzane w celu realizacji zgłoszenia. Informacje o przetwarzaniu danych osobowych, w tym przysługujących prawach, dostępne są pod linkiem: https://domnarodowy.pl/pl/strona/polityka-prywatnosci</text:p>
      <text:p text:style-name="P7"/>
      <text:p text:style-name="P3">Potwierdzam zapoznanie się z Regulaminem Dzierżawy na Kiermasz Handlowy i akceptuję jego treść.</text:p>
      <text:p text:style-name="P3"/>
      <text:p text:style-name="P3"/>
      <text:p text:style-name="P3"><text:tab/><text:tab/><text:tab/><text:tab/><text:tab/><text:tab/><text:tab/><text:tab/>…………………………………..</text:p>
      <text:p text:style-name="P3"><text:tab/><text:tab/><text:tab/><text:tab/><text:tab/><text:tab/><text:tab/><text:tab/><text:tab/><text:tab/>data, podpis</text:p>
      <text:p text:style-name="P3"/>
      <text:p text:style-name="P4"/>
      <text:p text:style-name="P4">Wypełniony druk, proszę przesłać na adres: <text:s/>t.pawlowska@domnarodowy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Hyperlink" style:family="text">
      <style:text-properties fo:color="#000080" fo:language="pl" fo:country="PL" style:text-underline-style="solid" style:text-underline-width="auto" style:text-underline-color="font-color" style:language-complex="pl" style:country-complex="P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Romik</meta:initial-creator>
    <meta:creation-date>2021-06-20T23:36:00</meta:creation-date>
    <dc:date>2021-07-12T13:22:15.090000000</dc:date>
    <meta:print-date>1995-11-21T17:41:00</meta:print-date>
    <meta:editing-cycles>4</meta:editing-cycles>
    <meta:editing-duration>PT13M57S</meta:editing-duration>
    <meta:document-statistic meta:table-count="0" meta:image-count="0" meta:object-count="0" meta:page-count="1" meta:paragraph-count="24" meta:word-count="134" meta:character-count="1526" meta:non-whitespace-character-count="1047"/>
    <meta:generator>LibreOffice/6.4.3.2$Windows_X86_64 LibreOffice_project/747b5d0ebf89f41c860ec2a39efd7cb15b54f2d8</meta:generator>
  </office:meta>
</office:document-meta>
</file>